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Kop2" style:master-page-name="MP0" style:family="paragraph">
      <style:paragraph-properties fo:break-before="page" fo:margin-top="0in" fo:margin-bottom="0.1111in">
        <style:tab-stops>
          <style:tab-stop style:type="left" style:position="4.8055in"/>
        </style:tab-stops>
      </style:paragraph-properties>
      <style:text-properties style:font-name="Calibri Light" fo:font-weight="normal" style:font-weight-asian="normal" fo:color="#302C2C" fo:font-size="12pt" style:font-size-asian="12pt" style:font-size-complex="12pt"/>
    </style:style>
    <style:style style:name="P2" style:parent-style-name="Textbody" style:family="paragraph">
      <style:paragraph-properties fo:margin-bottom="0in"/>
      <style:text-properties style:font-name="Calibri Light" fo:color="#333333"/>
    </style:style>
    <style:style style:name="P3" style:parent-style-name="Textbody" style:family="paragraph">
      <style:paragraph-properties fo:margin-bottom="0in"/>
      <style:text-properties style:font-name="Calibri Light" fo:color="#333333"/>
    </style:style>
    <style:style style:name="P4"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5"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6" style:parent-style-name="Textbody" style:family="paragraph">
      <style:paragraph-properties fo:margin-bottom="0in"/>
      <style:text-properties style:font-name="Calibri Light" fo:color="#333333"/>
    </style:style>
    <style:style style:name="P7" style:parent-style-name="Textbody" style:family="paragraph">
      <style:paragraph-properties fo:margin-bottom="0in"/>
      <style:text-properties style:font-name="Calibri Light" fo:color="#333333"/>
    </style:style>
    <style:style style:name="P8"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9" style:parent-style-name="Textbody" style:family="paragraph">
      <style:paragraph-properties fo:margin-bottom="0in"/>
      <style:text-properties style:font-name="Calibri Light" fo:color="#333333"/>
    </style:style>
    <style:style style:name="P10" style:parent-style-name="Textbody" style:family="paragraph">
      <style:paragraph-properties fo:margin-bottom="0in"/>
    </style:style>
    <style:style style:name="T11" style:parent-style-name="Standaardalinea-lettertype" style:family="text">
      <style:text-properties style:font-name="Calibri Light" fo:color="#333333"/>
    </style:style>
    <style:style style:name="T12" style:parent-style-name="Standaardalinea-lettertype" style:family="text">
      <style:text-properties style:font-name="Calibri Light" fo:color="#333333"/>
    </style:style>
    <style:style style:name="T13" style:parent-style-name="Standaardalinea-lettertype" style:family="text">
      <style:text-properties style:font-name="Calibri Light" fo:color="#333333"/>
    </style:style>
    <style:style style:name="T14" style:parent-style-name="Standaardalinea-lettertype" style:family="text">
      <style:text-properties style:font-name="Calibri Light" fo:color="#333333"/>
    </style:style>
    <style:style style:name="T15" style:parent-style-name="Standaardalinea-lettertype" style:family="text">
      <style:text-properties style:font-name="Calibri Light" fo:color="#333333"/>
    </style:style>
    <style:style style:name="T16" style:parent-style-name="Standaardalinea-lettertype" style:family="text">
      <style:text-properties style:font-name="Calibri Light" fo:color="#333333"/>
    </style:style>
    <style:style style:name="T17" style:parent-style-name="Standaardalinea-lettertype" style:family="text">
      <style:text-properties style:font-name="Calibri Light" fo:color="#333333"/>
    </style:style>
    <style:style style:name="T18" style:parent-style-name="Standaardalinea-lettertype" style:family="text">
      <style:text-properties style:font-name="Calibri Light" fo:color="#000000"/>
    </style:style>
    <style:style style:name="P19" style:parent-style-name="Textbody" style:family="paragraph">
      <style:paragraph-properties fo:margin-bottom="0in"/>
      <style:text-properties style:font-name="Calibri Light" fo:color="#333333"/>
    </style:style>
    <style:style style:name="P20"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21" style:parent-style-name="Textbody" style:family="paragraph">
      <style:paragraph-properties fo:margin-bottom="0in"/>
      <style:text-properties style:font-name="Calibri Light" fo:color="#333333"/>
    </style:style>
    <style:style style:name="P22"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23"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24" style:parent-style-name="Textbody" style:family="paragraph">
      <style:paragraph-properties fo:margin-bottom="0in"/>
      <style:text-properties style:font-name="Calibri Light" fo:color="#333333"/>
    </style:style>
    <style:style style:name="P25" style:parent-style-name="Textbody" style:family="paragraph">
      <style:paragraph-properties fo:margin-bottom="0in"/>
      <style:text-properties style:font-name="Calibri Light" fo:color="#333333"/>
    </style:style>
    <style:style style:name="P26" style:parent-style-name="Textbody" style:family="paragraph">
      <style:paragraph-properties fo:margin-bottom="0in"/>
      <style:text-properties style:font-name="Calibri Light" fo:color="#333333"/>
    </style:style>
    <style:style style:name="P27"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28"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29" style:parent-style-name="Textbody" style:family="paragraph">
      <style:paragraph-properties fo:margin-bottom="0in"/>
      <style:text-properties style:font-name="Calibri Light" fo:color="#333333"/>
    </style:style>
    <style:style style:name="P30" style:parent-style-name="Textbody" style:family="paragraph">
      <style:paragraph-properties fo:margin-bottom="0in"/>
      <style:text-properties style:font-name="Calibri Light" fo:color="#333333"/>
    </style:style>
    <style:style style:name="P31"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32" style:parent-style-name="Textbody" style:family="paragraph">
      <style:paragraph-properties fo:margin-bottom="0in"/>
      <style:text-properties style:font-name="Calibri Light" fo:color="#333333"/>
    </style:style>
    <style:style style:name="P33" style:parent-style-name="Textbody" style:family="paragraph">
      <style:paragraph-properties fo:margin-bottom="0in"/>
      <style:text-properties style:font-name="Calibri Light" fo:color="#333333"/>
    </style:style>
    <style:style style:name="P34" style:parent-style-name="Textbody" style:family="paragraph">
      <style:paragraph-properties fo:margin-bottom="0in"/>
      <style:text-properties style:font-name="Calibri Light" fo:color="#333333"/>
    </style:style>
    <style:style style:name="P35"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36"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37" style:parent-style-name="Textbody" style:family="paragraph">
      <style:paragraph-properties fo:margin-bottom="0in"/>
      <style:text-properties style:font-name="Calibri Light" fo:color="#333333"/>
    </style:style>
    <style:style style:name="P38" style:parent-style-name="Textbody" style:family="paragraph">
      <style:paragraph-properties fo:margin-bottom="0in"/>
    </style:style>
    <style:style style:name="T39" style:parent-style-name="Standaardalinea-lettertype" style:family="text">
      <style:text-properties style:font-name="Calibri Light" fo:color="#333333"/>
    </style:style>
    <style:style style:name="T40" style:parent-style-name="Standaardalinea-lettertype" style:family="text">
      <style:text-properties style:font-name="Calibri Light" fo:color="#333333"/>
    </style:style>
    <style:style style:name="T41" style:parent-style-name="Standaardalinea-lettertype" style:family="text">
      <style:text-properties style:font-name="Calibri Light" fo:color="#333333"/>
    </style:style>
    <style:style style:name="T42" style:parent-style-name="Standaardalinea-lettertype" style:family="text">
      <style:text-properties style:font-name="Calibri Light" fo:color="#222222"/>
    </style:style>
    <style:style style:name="T43" style:parent-style-name="Standaardalinea-lettertype" style:family="text">
      <style:text-properties style:font-name="Calibri Light" fo:color="#222222"/>
    </style:style>
    <style:style style:name="P44" style:parent-style-name="Textbody" style:family="paragraph">
      <style:paragraph-properties fo:margin-bottom="0in"/>
      <style:text-properties style:font-name="Calibri Light" fo:color="#333333"/>
    </style:style>
    <style:style style:name="P45"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46"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47" style:parent-style-name="Textbody" style:family="paragraph">
      <style:paragraph-properties fo:margin-bottom="0in"/>
    </style:style>
    <style:style style:name="T48" style:parent-style-name="Standaardalinea-lettertype" style:family="text">
      <style:text-properties style:font-name="Calibri Light" fo:color="#333333"/>
    </style:style>
    <style:style style:name="T49" style:parent-style-name="Standaardalinea-lettertype" style:family="text">
      <style:text-properties style:font-name="Calibri Light" fo:color="#333333"/>
    </style:style>
    <style:style style:name="T50" style:parent-style-name="Internetlink" style:family="text">
      <style:text-properties style:font-name="Calibri Light" fo:color="#333333"/>
    </style:style>
    <style:style style:name="T51" style:parent-style-name="Standaardalinea-lettertype" style:family="text">
      <style:text-properties style:font-name="Calibri Light" fo:color="#333333"/>
    </style:style>
    <style:style style:name="P52" style:parent-style-name="Textbody" style:family="paragraph">
      <style:paragraph-properties fo:margin-bottom="0in"/>
      <style:text-properties style:font-name="Calibri Light" fo:color="#333333"/>
    </style:style>
    <style:style style:name="P53" style:parent-style-name="Textbody" style:family="paragraph">
      <style:paragraph-properties fo:margin-bottom="0in"/>
    </style:style>
    <style:style style:name="T54" style:parent-style-name="StrongEmphasis" style:family="text">
      <style:text-properties style:font-name="Calibri Light" fo:color="#333333"/>
    </style:style>
    <style:style style:name="T55" style:parent-style-name="Standaardalinea-lettertype" style:family="text">
      <style:text-properties style:font-name="Calibri Light" fo:color="#333333"/>
    </style:style>
    <style:style style:name="T56" style:parent-style-name="Standaardalinea-lettertype" style:family="text">
      <style:text-properties style:font-name="Calibri Light" fo:color="#333333"/>
    </style:style>
    <style:style style:name="T57" style:parent-style-name="Standaardalinea-lettertype" style:family="text">
      <style:text-properties style:font-name="Calibri Light" fo:color="#333333"/>
    </style:style>
    <style:style style:name="T58" style:parent-style-name="Standaardalinea-lettertype" style:family="text">
      <style:text-properties style:font-name="Calibri Light" fo:color="#333333"/>
    </style:style>
    <style:style style:name="T59" style:parent-style-name="Standaardalinea-lettertype" style:family="text">
      <style:text-properties style:font-name="Calibri Light" fo:color="#333333"/>
    </style:style>
    <style:style style:name="P60" style:parent-style-name="Textbody" style:family="paragraph">
      <style:paragraph-properties fo:margin-bottom="0in"/>
    </style:style>
    <style:style style:name="T61" style:parent-style-name="Standaardalinea-lettertype" style:family="text">
      <style:text-properties style:font-name="Calibri Light" fo:color="#333333"/>
    </style:style>
    <style:style style:name="T62" style:parent-style-name="Standaardalinea-lettertype" style:family="text">
      <style:text-properties style:font-name="Calibri Light" fo:color="#333333"/>
    </style:style>
    <style:style style:name="T63" style:parent-style-name="Standaardalinea-lettertype" style:family="text">
      <style:text-properties style:font-name="Calibri Light" fo:color="#333333"/>
    </style:style>
    <style:style style:name="T64" style:parent-style-name="Standaardalinea-lettertype" style:family="text">
      <style:text-properties style:font-name="Calibri Light" fo:color="#333333"/>
    </style:style>
    <style:style style:name="T65" style:parent-style-name="Standaardalinea-lettertype" style:family="text">
      <style:text-properties style:font-name="Calibri Light" fo:color="#333333"/>
    </style:style>
    <style:style style:name="T66" style:parent-style-name="Standaardalinea-lettertype" style:family="text">
      <style:text-properties style:font-name="Calibri Light" fo:color="#333333"/>
    </style:style>
    <style:style style:name="P67" style:parent-style-name="Textbody" style:family="paragraph">
      <style:paragraph-properties fo:margin-bottom="0in"/>
      <style:text-properties style:font-name="Calibri Light" fo:color="#333333"/>
    </style:style>
    <style:style style:name="P68"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69" style:parent-style-name="Textbody" style:family="paragraph">
      <style:paragraph-properties fo:margin-bottom="0in"/>
      <style:text-properties style:font-name="Calibri Light" fo:color="#333333"/>
    </style:style>
    <style:style style:name="P70"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71"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72" style:parent-style-name="Textbody" style:family="paragraph">
      <style:paragraph-properties fo:margin-bottom="0in"/>
      <style:text-properties style:font-name="Calibri Light" fo:color="#333333"/>
    </style:style>
    <style:style style:name="P73"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74"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75" style:parent-style-name="Textbody" style:family="paragraph">
      <style:paragraph-properties fo:margin-bottom="0in"/>
      <style:text-properties style:font-name="Calibri Light" fo:color="#333333"/>
    </style:style>
    <style:style style:name="P76" style:parent-style-name="Textbody" style:family="paragraph">
      <style:paragraph-properties fo:margin-bottom="0in"/>
      <style:text-properties style:font-name="Calibri Light" fo:color="#C9211E"/>
    </style:style>
    <style:style style:name="P77" style:parent-style-name="Textbody" style:family="paragraph">
      <style:paragraph-properties fo:margin-bottom="0in"/>
      <style:text-properties style:font-name="Calibri Light" fo:color="#333333"/>
    </style:style>
    <style:style style:name="P78" style:parent-style-name="Kop3" style:family="paragraph">
      <style:paragraph-properties fo:margin-top="0in" fo:margin-bottom="0.1388in" fo:line-height="140%"/>
      <style:text-properties style:font-name="Calibri Light" fo:font-weight="normal" style:font-weight-asian="normal" fo:color="#302C2C" fo:font-size="12pt" style:font-size-asian="12pt" style:font-size-complex="12pt"/>
    </style:style>
    <style:style style:name="P79" style:parent-style-name="Textbody" style:family="paragraph">
      <style:paragraph-properties fo:margin-bottom="0in"/>
      <style:text-properties style:font-name="Calibri Light" fo:color="#333333"/>
    </style:style>
    <style:style style:name="P80" style:parent-style-name="Textbody" style:family="paragraph">
      <style:paragraph-properties fo:margin-bottom="0in"/>
      <style:text-properties style:font-name="Calibri Light" fo:color="#333333"/>
    </style:style>
    <style:style style:name="P81" style:parent-style-name="Textbody" style:family="paragraph">
      <style:paragraph-properties fo:margin-bottom="0in"/>
      <style:text-properties style:font-name="Calibri Light" fo:color="#333333"/>
    </style:style>
    <style:style style:name="P82" style:parent-style-name="Textbody" style:family="paragraph">
      <style:paragraph-properties fo:margin-bottom="0in"/>
      <style:text-properties style:font-name="Calibri Light" fo:color="#333333"/>
    </style:style>
    <style:style style:name="P83" style:parent-style-name="Textbody" style:family="paragraph">
      <style:paragraph-properties fo:margin-bottom="0in"/>
      <style:text-properties style:font-name="Calibri Light" fo:color="#333333"/>
    </style:style>
    <style:style style:name="P84" style:parent-style-name="Textbody" style:family="paragraph">
      <style:paragraph-properties fo:margin-bottom="0in"/>
      <style:text-properties style:font-name="Calibri Light" fo:color="#333333"/>
    </style:style>
    <style:style style:name="P85" style:parent-style-name="Textbody" style:family="paragraph">
      <style:paragraph-properties fo:margin-bottom="0in"/>
      <style:text-properties style:font-name="Calibri Light" fo:color="#333333"/>
    </style:style>
    <style:style style:name="P86" style:parent-style-name="Standard" style:family="paragraph">
      <style:paragraph-properties fo:margin-bottom="0.1111in">
        <style:tab-stops>
          <style:tab-stop style:type="left" style:position="4.8055in"/>
        </style:tab-stops>
      </style:paragraph-properties>
      <style:text-properties style:font-name="Calibri Light"/>
    </style:style>
    <style:style style:name="P87" style:parent-style-name="Standard" style:family="paragraph">
      <style:paragraph-properties fo:margin-bottom="0.1111in"/>
      <style:text-properties style:font-name="Calibri Light"/>
    </style:style>
    <style:style style:name="P88" style:parent-style-name="Standard" style:family="paragraph">
      <style:paragraph-properties fo:margin-bottom="0.1111in"/>
    </style:style>
    <style:style style:name="P89" style:parent-style-name="Standard" style:family="paragraph">
      <style:paragraph-properties fo:margin-bottom="0.1111in"/>
    </style:style>
    <style:style style:name="P90" style:parent-style-name="Standard" style:family="paragraph">
      <style:paragraph-properties fo:margin-bottom="0.1111in"/>
    </style:style>
  </office:automatic-styles>
  <office:body>
    <office:text text:use-soft-page-breaks="true">
      <text:h text:style-name="P1" text:outline-level="2">Algemene voorwaarden van heelveelstenen.nl</text:h>
      <text:p text:style-name="P2">Inhoud:<text:line-break/>Artikel 1. Toepasselijkheid.</text:p>
      <text:p text:style-name="P3">Artikel 2. Identiteit van de ondernemer.<text:line-break/>Artikel 3. Aanbiedingen/overeenkomsten.<text:line-break/>Artikel 4. Prijzen en<text:s/>betalingen.<text:line-break/>Artikel 5. Verzendkosten.<text:line-break/>Artikel 6. Leveringsadres en levering.<text:line-break/>Artikel 7. Garantie.<text:line-break/>Artikel 8. Reclames en aansprakelijkheid.<text:line-break/>Artikel 9. Eigendomsvoorbehoud.<text:line-break/>Artikel 10. Bestellingen/communicatie.<text:line-break/>Artikel 11. Toepasselijk recht.<text:line-break/>Artikel 12. Privacy policy.<text:line-break/>Artikel 13. Intellectueel eigendom.</text:p>
      <text:h text:style-name="P4" text:outline-level="3"/>
      <text:h text:style-name="P5" text:outline-level="3">Artikel 1. Toepasselijkheid.</text:h>
      <text:p text:style-name="P6">Op alle aanbiedingen, bestellingen en overeenkomsten van Heelveelstenen.nl, zijn de Algemene Verkoopvoorwaarden van toepassing. Het accepteren van een aanbieding dan wel het doen van een bestelling op de webshop houdt in dat u de toepasselijkheid van deze Algemene Verkoopvoorwaarden aanvaardt.</text:p>
      <text:p text:style-name="P7"/>
      <text:h text:style-name="P8" text:outline-level="3">Artikel 2. Identiteit van de ondernemer.</text:h>
      <text:p text:style-name="P9">Heelveelstenen<text:line-break/>Lemoen 18<text:line-break/>6852 DS Huissen</text:p>
      <text:p text:style-name="P10"><text:span text:style-name="T11">Nederland</text:span><text:span text:style-name="T12"><text:line-break/></text:span><text:span text:style-name="T13">Kvk nummer: 81908822</text:span><text:span text:style-name="T14"><text:line-break/></text:span><text:span text:style-name="T15">Email: info@heelveelst</text:span><text:span text:style-name="T16">enen.nl</text:span><text:span text:style-name="T17"><text:line-break/></text:span><text:span text:style-name="T18">BTW identificatie nummer: NL003617722B80</text:span></text:p>
      <text:p text:style-name="P19"/>
      <text:h text:style-name="P20" text:outline-level="3">Artikel 3. Aanbiedingen/overeenkomsten.</text:h>
      <text:p text:style-name="P21">Alle aanbiedingen van Heelveelstenen.nl zijn vrijblijvend en HeelVeelStenen behoudt zich uitdrukkelijk het recht voor om de prijzen te wijzigen. Heelveelstenen.nl kan<text:s/>niet aan zijn aanbiedingen worden gehouden indien de consument, naar termen van redelijkheid en billijkheid en in het maatschappelijk verkeer gangbare opvattingen, had behoren te begrijpen dat de aanbieding of offerte dan wel een onderdeel daarvan een kennelijke vergissing of verschrijving bevat.</text:p>
      <text:h text:style-name="P22" text:outline-level="3"/>
      <text:h text:style-name="P23" text:outline-level="3">Artikel 4. Prijzen en betalingen.</text:h>
      <text:p text:style-name="P24">De vermelde prijzen voor de aangeboden producten zijn in euro’s, vrijgesteld van BTW (middels artikel 25 Wet OB) en exclusief verzendkosten, of andere heffingen, tenzij anders vermeld of schriftelijk overeengekomen.</text:p>
      <text:p text:style-name="P25">Betaling kan geschieden middels Ideal, bankoverschrijving of contant bij afhalen. Bij betaling per bank of overschrijving geldt als datum van betaling de datum van creditering van de bankrekening van Heelveelstenen.nl</text:p>
      <text:p text:style-name="P26">Betaling per overschrijving via de bank dient te geschieden zonder korting of compensatie binnen 7 dagen na factuurdatum tenzij anders tijdens de bestelprocedure of schriftelijk is overeengekomen.<text:line-break/>Speciale aanbiedingsprijzen zijn geldig zolang de voorraad<text:s/>strekt en gelden alleen voor nieuwe bestellingen.</text:p>
      <text:h text:style-name="P27" text:outline-level="3"/>
      <text:h text:style-name="P28" text:outline-level="3">Artikel 5. Verzendkosten.</text:h>
      <text:p text:style-name="P29">Verzendkosten voor Nederland en België worden bepaald volgens de huidige tarieven van PostNL.<text:s/>Bij bepaalde minimumbedragen wordt gratis verzenden aangeboden.<text:s/></text:p>
      <text:p text:style-name="P30"/>
      <text:h text:style-name="P31" text:outline-level="3">Artikel 6. Leveringsadres en levering.</text:h>
      <text:p text:style-name="P32">De consument dient ten aller tijde zelf te controleren of het leveringsadres dat is ingevuld tijdens het bestellen nog actueel is. Het leveringsadres dat u opgeeft tijdens het bestellen, en de email bevestiging die u hiervan krijgt waarop het afleveradres staat vermeld, zien wij als leveringsadres en wordt door ons als zodanig verwerkt.</text:p>
      <text:p text:style-name="P33">Bij foutief opgegeven leveringsadres kunt u dit zo snel als mogelijk aan ons doorgeven per email via info@heelveelstenen.nl waarna het leveringsadres wordt aangepast. Nadat de bestelling is verzonden is aanpassing van het afleveradres niet meer mogelijk. Heelveelstenen.nl is niet verantwoordelijk voor het door u foutief opgeven afleveradres en verzending van uw bestelling naar het foutieve afleveradres.<text:line-break/>Voor het opnieuw verzenden van uw bestelling naar een<text:s/>aangepast afleveradres worden er bij een tweede verzending, verzendkosten á €1,92 tot €13,00 in rekening gebracht, afhankelijk van het gewicht of de vorm van het product en het land van het afleveradres.</text:p>
      <text:p text:style-name="P34">Levering door Heelveelstenen.nl vindt plaats op het tijdstip waarop de producten gereed zijn voor verzending aan de consument, in de regel is dit binnen 1 tot 5 werkdagen (afhankelijk van de gekozen betaaloptie), maar uiterlijk binnen het wettelijk gestelde termijn van 30 dagen na bestelling, tenzij anders is aangegeven. Overschrijding van de levertermijn geeft u geen recht op schadevergoeding.</text:p>
      <text:h text:style-name="P35" text:outline-level="3"/>
      <text:h text:style-name="P36" text:outline-level="3">Artikel 7. Garantie.</text:h>
      <text:p text:style-name="P37">Heelveelstenen garandeert dat de te leveren zaken voldoen aan de gebruikelijke eisen en normen die daaraan kunnen worden gesteld en vrij zijn<text:s/>van welke gebreken dan ook. Het doen van reclamatie geldt gedurende een periode van 7 dagen na levering.</text:p>
      <text:p text:style-name="P38"><text:span text:style-name="T39">Indien de geleverde zaken niet voldoen aan deze garantie, zal Heelveelstenen zorgen voor een passend vervangend product of herstel. Deze genoemde garan</text:span><text:span text:style-name="T40">tie geldt niet wanneer het gebrek is ontstaan als gevolg van onoordeelkundig of oneigenlijk gebruik of wanneer, zonder advies van Heelveelstenen, consument of derden wijzigingen hebben aangebracht dan wel trachten aan te brengen aan het product of deze heb</text:span><text:span text:style-name="T41">ben aangewend voor doeleinden waarvoor het product niet bestemd is.<text:s/></text:span><text:span text:style-name="T42">Heelveelstenen is niet verantwoordelijk voor schade die mogelijk op wordt gelopen door verkeerd gebruik. Stenen kunnen veranderen bij bijvoorbeeld blootstelling aan zonlicht of contact met</text:span><text:span text:style-name="T43"><text:s/>water. Heelveelstenen zal altijd bij het product eventuele gevolgen van het gebruik van de steen vermelden. Wordt er anders met de stenen omgegaan dan vermeld waardoor deze veranderen, dan is Heelveelstenen hier niet verantwoordelijk voor.</text:span></text:p>
      <text:p text:style-name="P44">Indien het<text:s/>geleverde product niet overeenstemt met hetgeen was overeengekomen en deze niet-conformiteit een gebrek is in de zin van de regeling van de productaansprakelijkheid, dan is Heelveelstenen in beginsel niet aansprakelijk voor gevolgschade.</text:p>
      <text:h text:style-name="P45" text:outline-level="3"/>
      <text:h text:style-name="P46" text:outline-level="3">Artikel 8. Reclamaties en aansprakelijkheid.</text:h>
      <text:p text:style-name="P47"><text:span text:style-name="T48">U heeft de verplichting om de geleverde producten onmiddellijk doch in ieder geval binnen 7 dagen na ontvangst te inspecteren op volledigheid. Eventuele gebleken gebreken dient u uiterlijk binnen 14 dagen na ontdekking per email</text:span><text:span text:style-name="T49"><text:s/>gemotiveerd aan Heelveelstenen te melden. Dit kan via<text:s/></text:span><text:a xlink:href="mailto:info@heelveelstenen.nl" office:target-frame-name="_top" xlink:show="replace"><text:span text:style-name="T50">info@heelveelstenen.nl</text:span></text:a><text:span text:style-name="T51">.</text:span></text:p>
      <text:p text:style-name="P52">Indien is aangetoond dat de producten niet aan de overeenkomst beantwoorden, heeft Heelveelstenen de keuze om de desbetreffende producten tegen retournering daarvan te vervangen door nieuwe producten dan wel de productprijs te restitueren.</text:p>
      <text:p text:style-name="P53"><text:span text:style-name="T54">Retouren.</text:span><text:span text:style-name="T55"><text:line-break/></text:span><text:span text:style-name="T56">Retouren worden enkel geaccepteerd indien de producten onbeschadigd en ongebruikt retour komen, dan wel in dezelfde staat als dat ze naa</text:span><text:span text:style-name="T57">r koper zijn verzonden. Daarnaast worden retouren enkel geaccepteerd wanneer er een contactformulier is ingediend met daarin de reden voor retourneren. Producten uit de sale kunnen niet worden geaccepteerd als retour. Het te retourneren bedrag ontvangt u r</text:span><text:span text:style-name="T58">etour binnen 14 dagen na ontvangst en controle van het product bij Heelveelstenen. Mocht de retour niet voldoen aan de voorwaarden dan laat Heelveelstenen dit per email weten. U heeft dan de keuze om de retour terug te ontvangen, of dat de kosten voor de s</text:span><text:span text:style-name="T59">chade in mindering worden gebracht op het te restitueren bedrag. De kosten voor het terugzenden komen voor rekening van consument, tenzij anders overeengekomen.</text:span></text:p>
      <text:p text:style-name="P60"><text:span text:style-name="T61">Edelstenen, mineralen en fossielen zijn allemaal natuurproducten. Het is dus niet ongebruikelij</text:span><text:span text:style-name="T62">k dat er een oneffenheid in je stuk kan zitten zoals een insluitsel, inkeping of krasje. Dit is nu eenmaal niet te voorkomen en kan dus ook niet als zijnde klacht worden geaccepteerd. Bij broze stukken zoals<text:s/></text:span><text:soft-page-break/><text:span text:style-name="T63">celestien en andere kwartsvarianten kan er een k</text:span><text:span text:style-name="T64">ristal los komen tijden de verzending. Dit is helaas ook niet te voorkomen ondanks stevig inpakwerk. Een afgebroken kristalletje kan dus niet als klacht worden geaccepteerd. Wanneer <text:s/>een product helemaal gebroken of verpulverd wordt ontvangen, accepteert H</text:span><text:span text:style-name="T65">eelveelstenen dit wel als een klacht. Mocht de kleur van het product op het scherm licht afwijken van het product in werkelijkheid, dan is Heelveelstenen hier niet verantwoordelijk voor, tenzij dit niet bij het product vermeld staat. Daarnaast kan het gewi</text:span><text:span text:style-name="T66">cht van het product licht afwijken van het vermelde gewicht op heelveelstenen.nl. Indien dit gewicht minder dan 10 gram verschilt, kan Heelveelstenen deze reden niet accepteren voor een retourzending.</text:span></text:p>
      <text:p text:style-name="P67"/>
      <text:h text:style-name="P68" text:outline-level="3">Artikel 9. Eigendomsvoorbehoud.</text:h>
      <text:p text:style-name="P69">De eigendom van geleverde producten gaat pas over, indien u het gehele bedrag dat u Heelveelstenen verschuldigd bent, heeft voldaan. Het risico ter zake van de producten gaat op het moment van aflevering op de consument over.</text:p>
      <text:h text:style-name="P70" text:outline-level="3"/>
      <text:h text:style-name="P71" text:outline-level="3">Artikel 10. Bestellingen/communicatie.</text:h>
      <text:p text:style-name="P72">Voor vertragingen, beschadigingen of niet behoorlijk overkomen van bestellingen en mededelingen ten gevolge van het gebruik van internet of enig ander communicatiemiddel in het verkeer tussen u en Heelveelstenen, dan wel tussen Heelveelstenen en derden, voor zover betrekking hebbend op de relatie tussen u en Heelveelstenen, is Heelveelstenen niet aansprakelijk.</text:p>
      <text:h text:style-name="P73" text:outline-level="3"/>
      <text:h text:style-name="P74" text:outline-level="3">Artikel 11. Toepasselijk recht.</text:h>
      <text:p text:style-name="P75">Op alle rechten, verplichtingen, aanbiedingen, bestellingen en overeenkomsten waarop deze Algemene Verkoopvoorwaarden van toepassing zijn, alsmede op deze Algemene Verkoopvoorwaarden, is het Nederlands recht van toepassing. Alle geschillen tussen partijen zullen zo goed als mogelijk door ons worden opgelost.</text:p>
      <text:p text:style-name="P76"/>
      <text:p text:style-name="P77"/>
      <text:h text:style-name="P78" text:outline-level="3">12. Privacy policy</text:h>
      <text:p text:style-name="P79">Heelveelstenen respecteert de privacy van alle<text:s/>gebruikers van haar webshop en draagt er zorg voor dat de persoonlijke informatie die u haar verschaft vertrouwelijk wordt behandeld. Heelveelstenen gebruikt uw gegevens om de bestellingen zo snel en gemakkelijk mogelijk te laten verlopen. Voor het overige<text:s/>zullen wij deze gegevens uitsluitend gebruiken met uw toestemming.</text:p>
      <text:p text:style-name="P80">Heelveelstenen zal uw persoonlijke gegevens niet aan derden verkopen en zal deze uitsluitend aan derden ter beschikking stellen die zijn betrokken bij het uitvoeren van uw bestelling. Onze<text:s/>werknemers en door ons ingeschakelde derden zijn verplicht om de vertrouwelijkheid van uw gegevens te respecteren.</text:p>
      <text:p text:style-name="P81">U heeft altijd het recht om uw persoonsgegevens te laten verwijderen uit het systeem. Neemt u daarvoor contact op via het contactformulier.</text:p>
      <text:soft-page-break/>
      <text:p text:style-name="P82">Heelveelstenen gebruikt de verzamelde gegevens om haar klanten de volgende diensten te leveren:</text:p>
      <text:p text:style-name="P83">Als u een bestelling plaatst, hebben we uw naam, e-mailadres, afleveradres en betaalgegevens nodig om uw bestelling uit te voeren en u van het verloop daarvan op de hoogte te houden. Om het winkelen bij Heelveelstenen zo aangenaam mogelijk te laten verlopen, slaan wij met uw toestemming uw persoonlijke gegevens en de gegevens met betrekking tot uw bestelling en het gebruik van onze diensten op. Hierdoor kunnen wij de webshop personaliseren.</text:p>
      <text:p text:style-name="P84"/>
      <text:p text:style-name="P85">13. Intellectuele eigendom.<text:line-break/>De inhoud van deze webshop is gepubliceerd door Heelveelstenen en auteursrechtelijk beschermd. Het design, het logo, alle teksten, afbeeldingen (met uitzondering foto’s afkomstig van derden), onderliggende broncode en software (inclusief applets) en al het overige materiaal op deze website vallen onder het auteursrecht van Heelveelstenen en mogen niet zonder vermelding van Heelveelstenen.nl worden gekopieerd of gepubliceerd.</text:p>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Heading" style:next-style-name="Textbody" style:default-outline-level="2">
      <style:paragraph-properties fo:margin-top="0.1388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Kop3" style:display-name="Kop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5" style:display-name="ListLabel 25" style:family="text">
      <style:text-properties style:font-name="Calibri Light" style:font-name-asian="Calibri Light" style:font-name-complex="Calibri Light" fo:font-weight="normal" style:font-weight-asian="normal" fo:font-style="normal" style:font-style-asian="normal" fo:text-transform="none" fo:font-variant="normal" fo:color="#333333" fo:letter-spacing="normal" fo:font-size="12pt" style:font-size-asian="12pt" style:font-size-complex="12pt"/>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ministrator</dc:creator>
    <meta:creation-date>2022-12-28T18:28:00Z</meta:creation-date>
    <dc:date>2022-12-28T18:28:00Z</dc:date>
    <meta:template xlink:href="Normal" xlink:type="simple"/>
    <meta:editing-cycles>2</meta:editing-cycles>
    <meta:editing-duration>PT60S</meta:editing-duration>
    <meta:document-statistic meta:page-count="5" meta:paragraph-count="21" meta:word-count="1646" meta:character-count="10679" meta:row-count="75" meta:non-whitespace-character-count="9054"/>
  </office:meta>
</office:document-meta>
</file>